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officeooo:paragraph-rsid="0025cb49" style:font-size-asian="14pt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officeooo:paragraph-rsid="00271c8a" style:font-size-asian="14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officeooo:paragraph-rsid="0025cb49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officeooo:paragraph-rsid="0025cb49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officeooo:paragraph-rsid="00271c8a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25cb49" style:font-size-asian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6pt" fo:font-weight="bold" officeooo:paragraph-rsid="0025cb49" style:font-size-asian="16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style="italic" officeooo:paragraph-rsid="0025cb49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font-size="11pt" fo:font-style="italic" officeooo:paragraph-rsid="0025cb49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officeooo:paragraph-rsid="0025cb49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25cb49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style="italic" officeooo:paragraph-rsid="002cc6b1" style:font-size-asian="11pt" style:font-style-asian="italic" style:font-size-complex="11pt"/>
    </style:style>
    <style:style style:name="P1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font-size="11pt" fo:font-style="italic" officeooo:paragraph-rsid="002cc6b1" style:font-size-asian="11pt" style:font-style-asian="italic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font-style="italic" fo:font-weight="bold" officeooo:rsid="002c2217" officeooo:paragraph-rsid="002c2217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font-style="italic" fo:font-weight="bold" officeooo:rsid="002c2217" officeooo:paragraph-rsid="002cc6b1" style:font-size-asian="11pt" style:font-style-asian="italic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officeooo:paragraph-rsid="002cc6b1" style:font-size-asian="14pt"/>
    </style:style>
    <style:style style:name="P20" style:family="paragraph" style:parent-style-name="Standard">
      <style:paragraph-properties fo:line-height="100%" fo:text-align="center" style:justify-single-word="false"/>
      <style:text-properties fo:color="#8d1d75" loext:opacity="100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1" style:family="paragraph" style:parent-style-name="Standard">
      <style:paragraph-properties fo:line-height="100%" fo:text-align="center" style:justify-single-word="false"/>
      <style:text-properties fo:color="#8d1d75" loext:opacity="100%" fo:font-size="18pt" style:text-underline-style="solid" style:text-underline-width="auto" style:text-underline-color="font-color" fo:font-weight="bold" officeooo:paragraph-rsid="002cc6b1" style:font-size-asian="18pt" style:font-weight-asian="bold" style:font-size-complex="18pt"/>
    </style:style>
    <style:style style:name="P22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officeooo:paragraph-rsid="0025cb49" style:font-size-asian="13pt" style:font-size-complex="13pt"/>
    </style:style>
    <style:style style:name="P24" style:family="paragraph" style:parent-style-name="Standard">
      <style:paragraph-properties fo:line-height="100%" fo:text-align="center" style:justify-single-word="false"/>
      <style:text-properties fo:font-size="13pt" officeooo:paragraph-rsid="002c2217" style:font-size-asian="13pt" style:font-size-complex="13pt"/>
    </style:style>
    <style:style style:name="P25" style:family="paragraph" style:parent-style-name="Standard">
      <style:paragraph-properties fo:line-height="100%" fo:text-align="center" style:justify-single-word="false"/>
      <style:text-properties fo:font-size="13pt" officeooo:paragraph-rsid="002cc6b1" style:font-size-asian="13pt" style:font-size-complex="13pt"/>
    </style:style>
    <style:style style:name="P26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line-height="100%" fo:text-align="center" style:justify-single-word="false"/>
      <style:text-properties fo:font-size="13pt" fo:font-weight="bold" officeooo:paragraph-rsid="002cc6b1" style:font-size-asian="13pt" style:font-weight-asian="bold" style:font-size-complex="13pt"/>
    </style:style>
    <style:style style:name="P28" style:family="paragraph" style:parent-style-name="Standard">
      <style:paragraph-properties fo:line-height="100%" fo:text-align="center" style:justify-single-word="false"/>
      <style:text-properties fo:font-size="13pt" fo:font-style="normal" fo:font-weight="bold" officeooo:rsid="002c2217" officeooo:paragraph-rsid="002c2217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font-size="13pt" fo:font-style="normal" fo:font-weight="bold" officeooo:rsid="002c2217" officeooo:paragraph-rsid="002cc6b1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13pt" fo:font-style="italic" fo:font-weight="bold" officeooo:rsid="00204c60" officeooo:paragraph-rsid="002cc6b1" style:font-size-asian="13pt" style:font-style-asian="italic" style:font-weight-asian="bold" style:font-size-complex="13pt" style:font-style-complex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fc8f6" style:font-size-asian="14pt" style:font-weight-asian="bold"/>
    </style:style>
    <style:style style:name="T3" style:family="text">
      <style:text-properties fo:font-size="14pt" fo:font-weight="bold" officeooo:rsid="00204c60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204c60" style:font-size-asian="14pt" style:font-weight-asian="bold" style:font-size-complex="14pt"/>
    </style:style>
    <style:style style:name="T6" style:family="text">
      <style:text-properties fo:font-size="14pt" fo:font-weight="bold" officeooo:rsid="0025cb49" style:font-size-asian="14pt" style:font-weight-asian="bold" style:font-size-complex="14pt"/>
    </style:style>
    <style:style style:name="T7" style:family="text">
      <style:text-properties fo:font-size="14pt" fo:font-weight="bold" officeooo:rsid="0025cb49" style:font-size-asian="14pt" style:font-weight-asian="bold"/>
    </style:style>
    <style:style style:name="T8" style:family="text">
      <style:text-properties fo:font-size="14pt" fo:font-weight="bold" officeooo:rsid="00264b73" style:font-size-asian="14pt" style:font-weight-asian="bold"/>
    </style:style>
    <style:style style:name="T9" style:family="text">
      <style:text-properties fo:font-size="14pt" fo:font-weight="bold" officeooo:rsid="00296b2b" style:font-size-asian="14pt" style:font-weight-asian="bold"/>
    </style:style>
    <style:style style:name="T10" style:family="text">
      <style:text-properties fo:font-size="14pt" fo:font-weight="bold" officeooo:rsid="002ae42c" style:font-size-asian="14pt" style:font-weight-asian="bold"/>
    </style:style>
    <style:style style:name="T11" style:family="text">
      <style:text-properties officeooo:rsid="00204c6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c8f6" style:font-weight-asian="bold"/>
    </style:style>
    <style:style style:name="T14" style:family="text">
      <style:text-properties fo:font-weight="bold" officeooo:rsid="00204c60" style:font-weight-asian="bold"/>
    </style:style>
    <style:style style:name="T15" style:family="text">
      <style:text-properties fo:font-weight="bold" officeooo:rsid="00271c8a" style:font-weight-asian="bold"/>
    </style:style>
    <style:style style:name="T16" style:family="text">
      <style:text-properties fo:font-weight="bold" officeooo:rsid="0025cb49" style:font-weight-asian="bold"/>
    </style:style>
    <style:style style:name="T17" style:family="text">
      <style:text-properties fo:font-weight="bold" officeooo:rsid="00296b2b" style:font-weight-asian="bold"/>
    </style:style>
    <style:style style:name="T18" style:family="text">
      <style:text-properties fo:font-weight="bold" officeooo:rsid="00264b73" style:font-weight-asian="bold"/>
    </style:style>
    <style:style style:name="T19" style:family="text">
      <style:text-properties fo:font-weight="bold" officeooo:rsid="002ae42c" style:font-weight-asian="bold"/>
    </style:style>
    <style:style style:name="T20" style:family="text">
      <style:text-properties officeooo:rsid="00212c82"/>
    </style:style>
    <style:style style:name="T21" style:family="text">
      <style:text-properties officeooo:rsid="00271c8a"/>
    </style:style>
    <style:style style:name="T22" style:family="text">
      <style:text-properties fo:font-size="11pt" fo:font-style="italic" officeooo:rsid="00271c8a" style:font-size-asian="11pt" style:font-style-asian="italic" style:font-size-complex="11pt"/>
    </style:style>
    <style:style style:name="T23" style:family="text">
      <style:text-properties fo:font-size="11pt" fo:font-style="italic" fo:font-weight="bold" officeooo:rsid="00271c8a" style:font-size-asian="11pt" style:font-style-asian="italic" style:font-weight-asian="bold" style:font-size-complex="11pt"/>
    </style:style>
    <style:style style:name="T24" style:family="text">
      <style:text-properties fo:font-size="11pt" fo:font-style="italic" fo:font-weight="bold" officeooo:rsid="00204c60" style:font-size-asian="11pt" style:font-style-asian="italic" style:font-weight-asian="bold" style:font-size-complex="11pt" style:font-style-complex="italic"/>
    </style:style>
    <style:style style:name="T25" style:family="text">
      <style:text-properties fo:font-size="11pt" fo:font-style="italic" fo:font-weight="bold" officeooo:rsid="00271c8a" style:font-size-asian="11pt" style:font-style-asian="italic" style:font-weight-asian="bold" style:font-size-complex="11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271c8a" style:font-size-asian="11pt" style:font-size-complex="11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officeooo:rsid="00204c60" style:font-size-asian="13pt" style:font-weight-asian="bold" style:font-size-complex="13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Dessert Menu</text:p>
        <text:p text:style-name="P22"><text:span text:style-name="T12">Home</text:span><text:span text:style-name="T13">m</text:span><text:span text:style-name="T12">ade Warm Chocolate Brownie (GF) - £</text:span><text:span text:style-name="T14">4.25</text:span></text:p>
        <text:p text:style-name="P8">Served with Raspberry coulis &amp; a choice of Cream or Ice-cream</text:p>
        <text:p text:style-name="P26">Sticky Toffee Pudding - £<text:span text:style-name="T11">4.25</text:span></text:p>
        <text:p text:style-name="P9">Choice or Cream, Ice-cream or Custard</text:p>
        <text:p text:style-name="P23"><text:span text:style-name="T12">Crumble </text:span><text:span text:style-name="T16">Of The Week</text:span><text:span text:style-name="T12"> - £</text:span><text:span text:style-name="T14">4.25</text:span></text:p>
        <text:p text:style-name="P8">Choice of Cream, Ice-cream or Custard</text:p>
        <text:p text:style-name="P22"><text:span text:style-name="T12">Cheesecak</text:span><text:span text:style-name="T13">e Of The Week </text:span><text:span text:style-name="T12"><text:s/>- £</text:span><text:span text:style-name="T14">4.25</text:span></text:p>
        <text:p text:style-name="P8">Choice of Cream or Ice-cream</text:p>
        <text:p text:style-name="P28">Warm Chocolate Fudge Cake - £4.25</text:p>
        <text:p text:style-name="P17">Choice of Cream, Ice-cream or Custard</text:p>
        <text:p text:style-name="P26">Adrian’s Homemade Bread Pudding - £<text:span text:style-name="T11">4.25</text:span></text:p>
        <text:p text:style-name="P8">Choice of Cream, Ice-cream or Custard</text:p>
        <text:p text:style-name="P22"><text:span text:style-name="T16"><text:s/></text:span><text:span text:style-name="T17">Warm </text:span><text:span text:style-name="T16">Sticky Chocolate Orange Cake</text:span><text:span text:style-name="T12">– £</text:span><text:span text:style-name="T14">4.25</text:span></text:p>
        <text:p text:style-name="P8">Choice of Cream, Ice-cream or Custard</text:p>
        <text:p text:style-name="P26"><text:span text:style-name="T20">Jam</text:span> Sponge Pudding <text:s/>- £<text:span text:style-name="T11">4.25</text:span></text:p>
        <text:p text:style-name="P8">Choice or Cream, Ice-cream or Custard</text:p>
        <text:p text:style-name="P5"><text:span text:style-name="T28">Sundae’s - £</text:span><text:span text:style-name="T29">4.25</text:span><text:span text:style-name="T14"> </text:span><text:span text:style-name="T15">(</text:span><text:span text:style-name="T23">Please see sundae’s board)</text:span></text:p>
        <text:p text:style-name="P26"><text:bookmark text:name="_GoBack"/>Vanilla Ice-cream - £2.<text:span text:style-name="T11">95</text:span></text:p>
        <text:p text:style-name="P8">Choice of Chocolate, <text:s/>Toffee or Salted Caramel Sauce</text:p>
        <text:p text:style-name="P26">Sorbet - £<text:span text:style-name="T11">3.25</text:span></text:p>
        <text:p text:style-name="P11">Choice of Lemon, Mango or Raspberry</text:p>
        <text:p text:style-name="P24"><text:span text:style-name="T18">Trillionaires Tart</text:span><text:span text:style-name="T13"> </text:span><text:span text:style-name="T18">(GF &amp; V</text:span><text:span text:style-name="T19">E</text:span><text:span text:style-name="T18">) </text:span><text:span text:style-name="T12">- £</text:span><text:span text:style-name="T14">4.25</text:span></text:p>
        <text:p text:style-name="P24"><text:span text:style-name="T24">a </text:span><text:span text:style-name="T25">chocolate pastry case, filled with a layer of toffee sauce, &amp; a chocolate style ganache topping) <text:s text:c="8"/>Choice of Cream or Ice-cream</text:span></text:p>
        <text:p text:style-name="P21">Dessert Menu</text:p>
        <text:p text:style-name="P25"><text:span text:style-name="T12">Home</text:span><text:span text:style-name="T13">m</text:span><text:span text:style-name="T12">ade Warm Chocolate Brownie (GF) - £</text:span><text:span text:style-name="T14">4.25</text:span></text:p>
        <text:p text:style-name="P15">Served with Raspberry coulis &amp; a choice of Cream or Ice-cream</text:p>
        <text:p text:style-name="P27">Sticky Toffee Pudding - £<text:span text:style-name="T11">4.25</text:span></text:p>
        <text:p text:style-name="P15">Choice or Cream, Ice-cream or Custard</text:p>
        <text:p text:style-name="P25"><text:span text:style-name="T12">Crumble </text:span><text:span text:style-name="T16">Of The Week</text:span><text:span text:style-name="T12"> - £</text:span><text:span text:style-name="T14">4.25</text:span></text:p>
        <text:p text:style-name="P15">Choice of Cream, Ice-cream or Custard</text:p>
        <text:p text:style-name="P25"><text:span text:style-name="T12">Cheesecak</text:span><text:span text:style-name="T13">e Of The Week </text:span><text:span text:style-name="T12"><text:s/>- £</text:span><text:span text:style-name="T14">4.25</text:span></text:p>
        <text:p text:style-name="P15">Choice of Cream or Ice-cream</text:p>
        <text:p text:style-name="P29">Warm Chocolate Fudge Cake - £4.25</text:p>
        <text:p text:style-name="P18">Choice of Cream, Ice-cream or Custard</text:p>
        <text:p text:style-name="P27">Adrian’s Homemade Bread Pudding - £<text:span text:style-name="T11">4.25</text:span></text:p>
        <text:p text:style-name="P15">Choice of Cream, Ice-cream or Custard</text:p>
        <text:p text:style-name="P25"><text:span text:style-name="T16"><text:s/></text:span><text:span text:style-name="T17">Warm </text:span><text:span text:style-name="T16">Sticky Chocolate Orange Cake</text:span><text:span text:style-name="T12">– £</text:span><text:span text:style-name="T14">4.25</text:span></text:p>
        <text:p text:style-name="P15">Choice of Cream, Ice-cream or Custard</text:p>
        <text:p text:style-name="P27"><text:span text:style-name="T20">Jam</text:span> Sponge Pudding <text:s/>- £<text:span text:style-name="T11">4.25</text:span></text:p>
        <text:p text:style-name="P15">Choice or Cream, Ice-cream or Custard</text:p>
        <text:p text:style-name="P19"><text:span text:style-name="T28">Sundae’s - £</text:span><text:span text:style-name="T29">4.25</text:span><text:span text:style-name="T14"> </text:span><text:span text:style-name="T15">(</text:span><text:span text:style-name="T23">Please see sundae’s board)</text:span></text:p>
        <text:p text:style-name="P27"><text:bookmark text:name="_GoBack1"/>Vanilla Ice-cream - £2.<text:span text:style-name="T11">95</text:span></text:p>
        <text:p text:style-name="P15">Choice of Chocolate, <text:s/>Toffee or Salted Caramel Sauce</text:p>
        <text:p text:style-name="P27">Sorbet - £<text:span text:style-name="T11">3.25</text:span></text:p>
        <text:p text:style-name="P16">Choice of Lemon, Mango or Raspberry</text:p>
        <text:p text:style-name="P25"><text:span text:style-name="T18">Trillionaires Tart</text:span><text:span text:style-name="T13"> </text:span><text:span text:style-name="T18">(GF &amp; V</text:span><text:span text:style-name="T19">E</text:span><text:span text:style-name="T18">) </text:span><text:span text:style-name="T12">- £</text:span><text:span text:style-name="T14">4.25</text:span></text:p>
        <text:p text:style-name="P30"><text:span text:style-name="T26">a </text:span><text:span text:style-name="T27">chocolate pastry case, filled with a layer of toffee sauce, &amp; a chocolate style ganache topping) <text:s text:c="8"/>Choice of Cream or Ice-cream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4:46:00</meta:creation-date>
    <meta:initial-creator>Neil Matthews</meta:initial-creator>
    <dc:language>en-GB</dc:language>
    <dc:date>2023-05-21T15:36:48.288000000</dc:date>
    <meta:editing-cycles>21</meta:editing-cycles>
    <meta:editing-duration>PT36M2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8" meta:word-count="316" meta:character-count="1870" meta:non-whitespace-character-count="1578"/>
    <meta:user-defined meta:name="AppVersion">15.0000</meta:user-defined>
    <meta:template xlink:type="simple" xlink:actuate="onRequest" xlink:title="Normal" xlink:href=""/>
  </office:meta>
</office:document-meta>
</file>